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833cm" style:rel-column-width="10922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d6943" officeooo:paragraph-rsid="000d6943"/>
    </style:style>
    <style:style style:name="P2" style:family="paragraph" style:parent-style-name="Standard">
      <style:text-properties officeooo:rsid="000d6943" officeooo:paragraph-rsid="000d7271"/>
    </style:style>
    <style:style style:name="P3" style:family="paragraph" style:parent-style-name="Standard">
      <style:text-properties officeooo:rsid="000d6943" officeooo:paragraph-rsid="000d7c7e"/>
    </style:style>
    <style:style style:name="P4" style:family="paragraph" style:parent-style-name="Standard">
      <style:text-properties officeooo:rsid="000d7c7e" officeooo:paragraph-rsid="000d7271"/>
    </style:style>
    <style:style style:name="P5" style:family="paragraph" style:parent-style-name="Standard">
      <style:text-properties officeooo:rsid="000d7c7e" officeooo:paragraph-rsid="000d7c7e"/>
    </style:style>
    <style:style style:name="P6" style:family="paragraph" style:parent-style-name="Standard">
      <style:text-properties officeooo:rsid="000d7c7e" officeooo:paragraph-rsid="000f125c"/>
    </style:style>
    <style:style style:name="P7" style:family="paragraph" style:parent-style-name="Standard">
      <style:text-properties officeooo:paragraph-rsid="000d7271"/>
    </style:style>
    <style:style style:name="P8" style:family="paragraph" style:parent-style-name="Standard">
      <style:text-properties officeooo:paragraph-rsid="000d7c7e"/>
    </style:style>
    <style:style style:name="P9" style:family="paragraph" style:parent-style-name="Standard">
      <style:text-properties officeooo:paragraph-rsid="000f125c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7c7e" officeooo:paragraph-rsid="000d7c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125c" officeooo:paragraph-rsid="000f12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125c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6943" style:font-weight-asian="normal" style:font-weight-complex="normal"/>
    </style:style>
    <style:style style:name="T5" style:family="text">
      <style:text-properties fo:font-weight="normal" officeooo:rsid="000d7c7e" style:font-weight-asian="normal" style:font-weight-complex="normal"/>
    </style:style>
    <style:style style:name="T6" style:family="text">
      <style:text-properties fo:font-weight="normal" officeooo:rsid="000f125c" style:font-weight-asian="normal" style:font-weight-complex="normal"/>
    </style:style>
    <style:style style:name="T7" style:family="text">
      <style:text-properties fo:font-weight="normal" officeooo:rsid="000d7271" style:font-weight-asian="normal" style:font-weight-complex="normal"/>
    </style:style>
    <style:style style:name="T8" style:family="text">
      <style:text-properties fo:font-weight="normal" fo:background-color="#ffff00" loext:char-shading-value="0" style:font-weight-asian="normal" style:font-weight-complex="normal"/>
    </style:style>
    <style:style style:name="T9" style:family="text">
      <style:text-properties officeooo:rsid="000f12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ol de flujo → Controla la saturación del receptor</text:p>
      <text:p text:style-name="P1">Control de la congestión → Controla la saturación de la red</text:p>
      <text:p text:style-name="P1"/>
      <text:p text:style-name="P1">MENSAJE/DATOS: ¡Hola!, ¿qué tal?</text:p>
      <text:p text:style-name="P2">PDU1[datagrama/segmento]: “¡Hola!, ”</text:p>
      <text:p text:style-name="P3">PDU2[datagrama/segmento]:“¿qué tal? ”</text:p>
      <text:p text:style-name="P1"/>
      <text:p text:style-name="P1">TCP <text:span text:style-name="T1">GARANTIZA</text:span> la entegra del <text:span text:style-name="T1">mensaje</text:span><text:span text:style-name="T3"> ¿Cómo? Garantizando la entrega de </text:span><text:span text:style-name="T1">todos</text:span><text:span text:style-name="T3"> los segmentos. (Porque además, realiza la reconstrucción y reordenación)</text:span></text:p>
      <text:p text:style-name="P1"><text:span text:style-name="T3"/></text:p>
      <text:p text:style-name="P1"><text:span text:style-name="T1">UDP</text:span><text:span text:style-name="T3"> </text:span><text:span text:style-name="T8">al igual que TCP</text:span><text:span text:style-name="T3"> </text:span><text:span text:style-name="T1">GARANTIZA el control de errores a nivel de PDU </text:span><text:span text:style-name="T3">(datagrama/segmento)</text:span></text:p>
      <text:p text:style-name="P1"><text:span text:style-name="T3"/></text:p>
      <text:p text:style-name="P8"><text:span text:style-name="T7">S</text:span><text:span text:style-name="T6">END</text:span><text:span text:style-name="T7">(1</text:span><text:span text:style-name="T5">022</text:span><text:span text:style-name="T7">) →</text:span><text:span text:style-name="T4">“¡Hola!, ”</text:span></text:p>
      <text:p text:style-name="P8"><text:span text:style-name="T7">S</text:span><text:span text:style-name="T6">END</text:span><text:span text:style-name="T7">(</text:span><text:span text:style-name="T5">1023</text:span><text:span text:style-name="T7">) →</text:span><text:span text:style-name="T4">“¿qué tal? ”</text:span></text:p>
      <text:p text:style-name="P7"><text:span text:style-name="T7">← A</text:span><text:span text:style-name="T6">CK</text:span><text:span text:style-name="T7">(</text:span><text:span text:style-name="T5">1024</text:span><text:span text:style-name="T7">)</text:span></text:p>
      <text:p text:style-name="P4"><text:span text:style-name="T3"/></text:p>
      <text:p text:style-name="P9"><text:span text:style-name="T2">Length</text:span><text:span text:style-name="T6">: </text:span><text:span text:style-name="T2">4 bits</text:span><text:span text:style-name="T6"> que indica el tamaño de la cabecera en bloques de </text:span><text:span text:style-name="T2">32 bits</text:span><text:span text:style-name="T6"> (4 bytes)</text:span></text:p>
      <text:p text:style-name="P6"><text:span text:style-name="T6">Rango de posibles valores de Lenght: [0-15] → </text:span><text:span text:style-name="T3">[0000 – 1111] </text:span></text:p>
      <text:p text:style-name="P5"><text:span text:style-name="T3"/></text:p>
      <table:table table:name="Tabla1" table:style-name="Tabla1">
        <table:table-column table:style-name="Tabla1.A" table:number-columns-repeated="6"/>
        <table:table-row>
          <table:table-cell table:style-name="Tabla1.A1" office:value-type="string">
            <text:p text:style-name="P10">URG</text:p>
          </table:table-cell>
          <table:table-cell table:style-name="Tabla1.A1" office:value-type="string">
            <text:p text:style-name="P10">ACK</text:p>
          </table:table-cell>
          <table:table-cell table:style-name="Tabla1.A1" office:value-type="string">
            <text:p text:style-name="P10">PSH</text:p>
          </table:table-cell>
          <table:table-cell table:style-name="Tabla1.A1" office:value-type="string">
            <text:p text:style-name="P10">RST</text:p>
          </table:table-cell>
          <table:table-cell table:style-name="Tabla1.A1" office:value-type="string">
            <text:p text:style-name="P10">SYN</text:p>
          </table:table-cell>
          <table:table-cell table:style-name="Tabla1.F1" office:value-type="string">
            <text:p text:style-name="P10">FIN</text:p>
          </table:table-cell>
        </table:table-row>
        <table:table-row>
          <table:table-cell table:style-name="Tabla1.A2" office:value-type="string">
            <text:p text:style-name="P11">0</text:p>
          </table:table-cell>
          <table:table-cell table:style-name="Tabla1.A2" office:value-type="string">
            <text:p text:style-name="P10">0</text:p>
          </table:table-cell>
          <table:table-cell table:style-name="Tabla1.A2" office:value-type="string">
            <text:p text:style-name="P11">0</text:p>
          </table:table-cell>
          <table:table-cell table:style-name="Tabla1.A2" office:value-type="string">
            <text:p text:style-name="P10">0</text:p>
          </table:table-cell>
          <table:table-cell table:style-name="Tabla1.A2" office:value-type="string">
            <text:p text:style-name="P11">0</text:p>
          </table:table-cell>
          <table:table-cell table:style-name="Tabla1.F2" office:value-type="string">
            <text:p text:style-name="P10">0</text:p>
          </table:table-cell>
        </table:table-row>
      </table:table>
      <text:p text:style-name="P5"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4T08:31:32.871702506</meta:creation-date>
    <dc:date>2020-03-24T10:01:41.482479623</dc:date>
    <meta:editing-duration>PT27M9S</meta:editing-duration>
    <meta:editing-cycles>1</meta:editing-cycles>
    <meta:document-statistic meta:table-count="1" meta:image-count="0" meta:object-count="0" meta:page-count="1" meta:paragraph-count="24" meta:word-count="114" meta:character-count="678" meta:non-whitespace-character-count="586"/>
    <meta:generator>LibreOffice/6.3.5.2$Linux_X86_64 LibreOffice_project/30$Build-2</meta:generator>
  </office:meta>
</office:document-meta>
</file>